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see seh <text:span text:style-name="Measure_20__23_2">Jah</text:span> Jah give we <text:span text:style-name="Measure_20__23_1">life</text:span> after a<text:span text:style-name="Measure_20__23_2">ll</text:span> <text:s/>- … <text:s/>[Intro]</text:p>
      <text:p>Still none a-<text:span text:style-name="Measure_20__23_2">dem</text:span> nuh give no <text:span text:style-name="Measure_20__23_1">thanks</text:span> at a<text:span text:style-name="Measure_20__23_2">ll</text:span> <text:s/>- … <text:s text:c="3"/>Dm Dm</text:p>
      <text:p>Dem think seh <text:span text:style-name="Measure_20__23_2">dem</text:span> a-rise, me <text:span text:style-name="Measure_20__23_1">see</text:span> dem a-fa<text:span text:style-name="Measure_20__23_2">ll</text:span> - … <text:s text:c="3"/>Gm Am</text:p>
      <text:p>Fa<text:span text:style-name="Measure_20__23_1">ll d</text:span>em a-fall, fa<text:span text:style-name="Measure_20__23_2">ll d</text:span>em a-fall</text:p>
      <text:p><text:s text:c="45"/>[Hook] (x2)</text:p>
      <text:p>How long you a-go <text:span text:style-name="Measure_20__23_1">run</text:span> away, run a<text:span text:style-name="Measure_20__23_2">way</text:span> from yourself</text:p>
      <text:p>You nuh <text:span text:style-name="Measure_20__23_1">see</text:span> seh that a-truth a-go re<text:span text:style-name="Measure_20__23_2">veal</text:span> - And every day</text:p>
      <text:p><text:s text:c="4"/>(you <text:span text:style-name="Measure_20__23_1">got</text:span>ta pray x1~3, (well, <text:span text:style-name="Measure_20__23_2">that</text:span> you fi go do</text:p>
      <text:p><text:s text:c="5"/>And <text:span text:style-name="Measure_20__23_1">make</text:span> your life one a-di <text:span text:style-name="Measure_20__23_2">real</text:span>/…) x2)</text:p>
      <text:p><text:s text:c="49"/>[Verse]</text:p>
      <text:p><text:span text:style-name="Measure_20__23_1">How</text:span> you fi expect love and a-<text:span text:style-name="Measure_20__23_2">still</text:span> a-glorify di gun-a</text:p>
      <text:p>You want clarity if a-<text:span text:style-name="Measure_20__23_2">coke</text:span> you nuh stop buni<text:span text:style-name="Measure_20__23_1">n</text:span>'</text:p>
      <text:p>Hafi your dirty lifestyle <text:span text:style-name="Measure_20__23_2">nuh</text:span> give you no way fi turnin'</text:p>
      <text:p><text:span text:style-name="Measure_20__23_1">Still</text:span> nuh realize that you <text:span text:style-name="Measure_20__23_2">wrong</text:span></text:p>
      <text:p>After you <text:span text:style-name="Measure_20__23_1">come</text:span> out a-your church,</text:p>
      <text:p><text:s text:c="4"/>you beat your <text:span text:style-name="Measure_20__23_2">ba</text:span>by mother down</text:p>
      <text:p><text:span text:style-name="Measure_20__23_1">Tell</text:span> her seh you′re sorry but your <text:span text:style-name="Measure_20__23_2">head</text:span> did full a-rum</text:p>
      <text:p>She couldn't <text:span text:style-name="Measure_20__23_1">tek</text:span> your excuse and your <text:span text:style-name="Measure_20__23_2">flat</text:span>tering tongue</text:p>
      <text:p>That′s why she <text:span text:style-name="Measure_20__23_1">left</text:span> you today and still a-<text:span text:style-name="Measure_20__23_2">ask</text:span></text:p>
      <text:p><text:s text:c="51"/>[Ho-</text:p>
      <text:p>Dem <text:span text:style-name="Measure_20__23_1">seh</text:span> dem a-di dolphin but me <text:span text:style-name="Measure_20__23_2">see</text:span> dem a-di shark <text:s text:c="2"/>ok]</text:p>
      <text:p>Dem <text:span text:style-name="Measure_20__23_1">stand</text:span> ina di spotlight and a-<text:span text:style-name="Measure_20__23_2">live</text:span> ina di dark</text:p>
      <text:p><text:span text:style-name="Measure_20__23_1">Claim</text:span> say dem a-grounded but me <text:span text:style-name="Measure_20__23_2">see</text:span> dem a-skylark</text:p>
      <text:p>S<text:span text:style-name="Measure_20__23_1">o t</text:span>o me dem can't <text:span text:style-name="Measure_20__23_2">talk</text:span></text:p>
      <text:p>In this time and this <text:span text:style-name="Measure_20__23_1">a</text:span>ges, man hafi be <text:span text:style-name="Measure_20__23_2">smart</text:span></text:p>
      <text:p>Think before you <text:span text:style-name="Measure_20__23_1">talk</text:span> and watch the road what you a-<text:span text:style-name="Measure_20__23_2">walk</text:span></text:p>
      <text:p>Wakin' up yah <text:span text:style-name="Measure_20__23_1">cons</text:span>cience, you can′t miss di <text:span text:style-name="Measure_20__23_2">mark</text:span></text:p>
      <text:p>And make a joyful <text:span text:style-name="Measure_20__23_1">sound</text:span> unto di <text:span text:style-name="Measure_20__23_2">Lord</text:span></text:p>
      <text:p><text:s text:c="50"/>[Hook]</text:p>
      <text:p><text:span text:style-name="Measure_20__23_1">Nuff</text:span> a-dem, we see seh dem no <text:span text:style-name="Measure_20__23_2">part</text:span> dis world</text:p>
      <text:p><text:s text:c="4"/>dem a-preach</text:p>
      <text:p>Dem hufi <text:span text:style-name="Measure_20__23_1">go</text:span> back a school so a-no <text:span text:style-name="Measure_20__23_2">me</text:span> dem can teach</text:p>
      <text:p>A <text:span text:style-name="Measure_20__23_1">fi</text:span> dem dirty talk, dem call it <text:span text:style-name="Measure_20__23_2">free</text:span>dom of speech</text:p>
      <text:p>Me wonder who dem try <text:span text:style-name="Measure_20__23_2">reach</text:span>, well then <text:s text:c="4"/>╔═══════════╗</text:p>
      <text:p><text:span text:style-name="Measure_20__23_1">Right</text:span>eousness uno fi go <text:span text:style-name="Measure_20__23_2">check</text:span> it <text:s text:c="10"/>║ <text:s/>Runaway <text:s/>║</text:p>
      <text:p>Go long and do some <text:span text:style-name="Measure_20__23_1">good</text:span> ina your life, <text:s text:c="3"/>║ Gentleman ║</text:p>
      <text:p><text:s text:c="4"/>wicked<text:span text:style-name="Measure_20__23_2">ness</text:span> uno fileft it <text:s text:c="14"/>╚═══════════╝</text:p>
      <text:p><text:span text:style-name="Measure_20__23_1">Clean</text:span> heart always a-<text:span text:style-name="Measure_20__23_2">make</text:span> it</text:p>
      <text:p>And from you see a <text:span text:style-name="Measure_20__23_1">chance</text:span> ina your life, <text:s text:c="8"/>[Intro]</text:p>
      <text:p><text:s text:c="4"/>you better <text:span text:style-name="Measure_20__23_2">take</text:span> it, nuh reject it <text:s text:c="4"/>[Hook] 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